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4"/>
    <style:style style:name="ce10" style:family="table-cell" style:parent-style-name="Migliaia" style:data-style-name="N36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4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37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9" style:family="table-cell" style:parent-style-name="Valuta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Valut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Valuta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UBBL_ART__17_C_2_tempo_det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7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15">
            <text:p>Costo complessivo trimestrale del personale con rapporto di lavoro non a tempo indeterminato in servizio presso la Presidenza del Consiglio dei Ministri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6">
            <text:p>Nominativo</text:p>
          </table:table-cell>
          <table:table-cell office:value-type="string" table:number-columns-spanned="1" table:number-rows-spanned="2" table:style-name="ce17">
            <text:p>Ufficio di diretta collaborazione</text:p>
          </table:table-cell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Costo complessivo I TRIM 2025</text:p>
          </table:table-cell>
          <table:table-cell office:value-type="string" table:number-columns-spanned="1" table:number-rows-spanned="2" table:style-name="ce20">
            <text:p>Costo complessivo II TRIM 2025</text:p>
          </table:table-cell>
          <table:table-cell office:value-type="string" table:number-columns-spanned="1" table:number-rows-spanned="2" table:style-name="ce20">
            <text:p>Costo complessivo III TRIM 2025</text:p>
          </table:table-cell>
          <table:table-cell office:value-type="string" table:number-columns-spanned="1" table:number-rows-spanned="2" table:style-name="ce21">
            <text:p>Costo complessivo IV TRIM 2025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3"/>
          <table:table-cell table:style-name="ce4"/>
          <table:table-cell office:value-type="string" table:style-name="ce5">
            <text:p>Categoria A e B</text:p>
          </table:table-cell>
          <table:table-cell office:value-type="currency" office:value="634067.93383333343" table:style-name="ce6">
            <text:p><text:s/>€ 634.067,93<text:s/></text:p>
          </table:table-cell>
          <table:table-cell office:value-type="currency" office:value="849193.42305555567" table:style-name="ce7">
            <text:p><text:s/>€ 849.193,42<text:s/></text:p>
          </table:table-cell>
          <table:table-cell office:value-type="currency" office:value="698132.13911111117" table:style-name="ce7">
            <text:p><text:s/>€ 698.132,14<text:s/></text:p>
          </table:table-cell>
          <table:table-cell table:style-name="ce8"/>
          <table:table-cell table:number-columns-repeated="3" table:style-name="ce1"/>
          <table:table-cell table:style-name="ce9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table:style-name="ce10"/>
          <table:table-cell table:style-name="ce2"/>
          <table:table-cell table:style-name="ce11"/>
          <table:table-cell table:number-columns-repeated="16373" table:style-name="ce2"/>
        </table:table-row>
        <table:table-row table:style-name="ro5">
          <table:table-cell table:number-columns-repeated="2" table:style-name="ce2"/>
          <table:table-cell office:value-type="string" table:number-columns-spanned="5" table:number-rows-spanned="1" table:style-name="ce15">
            <text:p>Costo complessivo trimestrale del personale con rapporto di lavoro non a tempo indeterminato in servizio presso le strutture del PNRR della Presidenza del Consiglio dei ministri</text:p>
          </table:table-cell>
          <table:covered-table-cell table:number-columns-repeated="4"/>
          <table:table-cell table:number-columns-repeated="3" table:style-name="ce2"/>
          <table:table-cell table:style-name="ce11"/>
          <table:table-cell table:number-columns-repeated="16373" table:style-name="ce2"/>
        </table:table-row>
        <table:table-row table:style-name="ro2">
          <table:table-cell table:number-columns-repeated="10" table:style-name="ce2"/>
          <table:table-cell table:style-name="ce11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Costo complessivo I TRIM 2025</text:p>
          </table:table-cell>
          <table:table-cell office:value-type="string" table:number-columns-spanned="1" table:number-rows-spanned="2" table:style-name="ce20">
            <text:p>Costo complessivo II TRIM 2025</text:p>
          </table:table-cell>
          <table:table-cell office:value-type="string" table:number-columns-spanned="1" table:number-rows-spanned="2" table:style-name="ce20">
            <text:p>Costo complessivo III TRIM 2025</text:p>
          </table:table-cell>
          <table:table-cell office:value-type="string" table:number-columns-spanned="1" table:number-rows-spanned="2" table:style-name="ce21">
            <text:p>Costo complessivo IV TRIM 2025</text:p>
          </table:table-cell>
          <table:table-cell table:number-columns-repeated="3" table:style-name="ce2"/>
          <table:table-cell table:style-name="ce11"/>
          <table:table-cell table:number-columns-repeated="16373" table:style-name="ce2"/>
        </table:table-row>
        <table:table-row table:style-name="ro2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style-name="ce11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office:value-type="string" table:style-name="ce12">
            <text:p>PNRR</text:p>
          </table:table-cell>
          <table:table-cell office:value-type="currency" office:value="10941.875" table:style-name="ce7">
            <text:p><text:s/>€ 10.941,88<text:s/></text:p>
          </table:table-cell>
          <table:table-cell office:value-type="currency" office:value="20814.395" table:style-name="ce7">
            <text:p><text:s/>€ 20.814,40<text:s/></text:p>
          </table:table-cell>
          <table:table-cell office:value-type="currency" office:value="1565.6458333333333" table:style-name="ce7">
            <text:p><text:s/>€ 1.565,65<text:s/></text:p>
          </table:table-cell>
          <table:table-cell table:style-name="ce8"/>
          <table:table-cell table:style-name="ce2"/>
          <table:table-cell table:style-name="ce13"/>
          <table:table-cell table:style-name="ce2"/>
          <table:table-cell table:style-name="ce11"/>
          <table:table-cell table:number-columns-repeated="16373" table:style-name="ce2"/>
        </table:table-row>
        <table:table-row table:style-name="ro2">
          <table:table-cell table:number-columns-repeated="10" table:style-name="ce2"/>
          <table:table-cell table:style-name="ce11"/>
          <table:table-cell table:number-columns-repeated="1637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14"/>
          <table:table-cell table:number-columns-repeated="16380" table:style-name="ce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PUBBL_ART__17_C_2_tempo_det.$A$1:PUBBL_ART__17_C_2_tempo_det.$J$13" table:base-cell-address="PUBBL_ART__17_C_2_tempo_d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Oliveri Maria Cristina</meta:initial-creator>
    <dc:creator>Rossana Berardi</dc:creator>
    <meta:creation-date>2016-07-26T09:11:43Z</meta:creation-date>
    <dc:date>2026-01-14T12:46:00Z</dc:date>
    <meta:print-date>2026-01-12T10:32:43Z</meta:print-date>
  </office:meta>
</office:document-meta>
</file>